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wijzigingsplan “Buitengebied, Binnenes 3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op 26 april 2022 is vastgesteld:</text:p>
            <text:p text:style-name="tussenkopcur">het wijzigingsplan “Buitengebied, Binnenes 3 Ootmarsum”.</text:p>
            <text:p text:style-name="al">Het wijzigingsplan maakt het mogelijk dat het bestemmingsvlak wordt vergroot.</text:p>
            <text:p text:style-name="tussenkopcur">Ter inzage</text:p>
            <text:p text:style-name="al">Het papieren exemplaar van het wijzigingsplan ligt met ingang van 13 mei 2022 t/m 24 juni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BINNENES3-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4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wijzigingsplan “Buitengebied, Binnenes 3 Ootmarsum” Gemeenteblad</meta:user-defined>
    <meta:user-defined meta:name="DCTERMS.W3CDTF/DCTERMS.available">2022-05-12</meta:user-defined>
    <meta:user-defined meta:name="DCTERMS.W3CDTF/OVERHEIDop.jaargang">2022</meta:user-defined>
    <meta:user-defined meta:name="OVERHEIDop.publicationIssue">197461</meta:user-defined>
    <meta:user-defined meta:name="OVERHEIDop.GmbID/DC.identifier">gmb-2022-197461</meta:user-defined>
    <meta:user-defined meta:name="OVERHEIDop.versieInformatie"/>
  </office:meta>
</office:document-meta>
</file>