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Beiaard 32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1 december 2021 voor het toewijzen van een individuele gehandicaptenparkeerplaats nabij Beiaard 323;</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Beiaard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haar woning aan de Beiaard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Etten-Leur, 13 januari 2022</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Bei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Etten-Leur - verkeersbesluit individuele gehandicaptenparkeerplaats Beiaard 323.</meta:user-defined>
    <meta:user-defined meta:name="DCTERMS.W3CDTF/DCTERMS.available">2022-01-19</meta:user-defined>
    <meta:user-defined meta:name="OVERHEIDop.externeBijlage">situatietekening|exb-2022-2886</meta:user-defined>
    <meta:user-defined meta:name="DCTERMS.W3CDTF/OVERHEIDop.jaargang">2022</meta:user-defined>
    <meta:user-defined meta:name="OVERHEIDop.publicationIssue">19746</meta:user-defined>
    <meta:user-defined meta:name="OVERHEIDop.GmbID/DC.identifier">gmb-2022-19746</meta:user-defined>
    <meta:user-defined meta:name="OVERHEIDop.versieInformatie"/>
  </office:meta>
</office:document-meta>
</file>