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ter hoogte van 2, vergunning plaatsen hijskraan op openbare we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hijskraan op de openbare weg verleend. De gemeente geeft hiermee toestemming op 2 mei 2022 voor het plaatsen van een hijskraan aan Onderdoor ter hoogte van 2 in Houten.</text:p>
            <text:p text:style-name="common-al">De verzenddatum van het besluit Algemene Plaatselijke Verordening is 22 april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74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nderdoor ter hoogte van 2, vergunning plaatsen hijskraan op openbare weg</meta:user-defined>
    <meta:user-defined meta:name="DCTERMS.W3CDTF/DCTERMS.available">2022-05-04</meta:user-defined>
    <meta:user-defined meta:name="DCTERMS.W3CDTF/OVERHEIDop.jaargang">2022</meta:user-defined>
    <meta:user-defined meta:name="OVERHEIDop.publicationIssue">197459</meta:user-defined>
    <meta:user-defined meta:name="OVERHEIDop.GmbID/DC.identifier">gmb-2022-197459</meta:user-defined>
    <meta:user-defined meta:name="OVERHEIDop.versieInformatie"/>
  </office:meta>
</office:document-meta>
</file>