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Roofvis Event Gouda op de locatie Ankerpad 2a te Gouda op 07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Roofvis Event Gouda organiseren op de locatie Ankerpad 2a te Gouda.</text:p>
            <text:p text:style-name="common-al">De vergunning is verzonden op 29-04-2022. Het zaaknummer van de vergunning is 312196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9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74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5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Roofvis Event Gouda op de locatie Ankerpad 2a te Gouda op 07-05-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57</meta:user-defined>
    <meta:user-defined meta:name="OVERHEIDop.GmbID/DC.identifier">gmb-2022-197457</meta:user-defined>
    <meta:user-defined meta:name="OVERHEIDop.versieInformatie"/>
  </office:meta>
</office:document-meta>
</file>