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Irenestraat 67 A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20062</text:p>
            <text:p text:style-name="common-al">Locatie: Irenestraat 67 A te St. Willebrord</text:p>
            <text:p text:style-name="common-al">Projectomschrijving: het kappen van 68 bomen</text:p>
            <text:p text:style-name="common-al">Activiteit(en): kappen</text:p>
            <text:p text:style-name="common-al">Beschikking verstuurd: 26 april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wordt van kracht nadat de bezwarentermijn is verstrek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9745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5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5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verleend regulier, Irenestraat 67 A te St. Willebrord</meta:user-defined>
    <meta:user-defined meta:name="DCTERMS.W3CDTF/DCTERMS.available">2022-05-04</meta:user-defined>
    <meta:user-defined meta:name="DCTERMS.W3CDTF/OVERHEIDop.jaargang">2022</meta:user-defined>
    <meta:user-defined meta:name="OVERHEIDop.publicationIssue">197455</meta:user-defined>
    <meta:user-defined meta:name="OVERHEIDop.GmbID/DC.identifier">gmb-2022-197455</meta:user-defined>
    <meta:user-defined meta:name="OVERHEIDop.versieInformatie"/>
  </office:meta>
</office:document-meta>
</file>