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Ransdorp 87 102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87 1028BL Amsterdam</text:p>
            <text:p text:style-name="common-al">Omschrijving: Verbouw woning</text:p>
            <text:p text:style-name="common-al">Datum ontvangst: 21-04-2022</text:p>
            <text:p text:style-name="common-al">Zaaknummer: Z2022-N001147</text:p>
            <text:p text:style-name="common-al">OLO nummer: 69196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4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147</meta:user-defined>
    <meta:user-defined meta:name="DCTERMS.abstract">Dorpsweg Ransdorp 87 verbouw woning</meta:user-defined>
    <dc:language>nl</dc:language>
    <meta:user-defined meta:name="OVERHEIDop.locatietype/OVERHEIDop.gebiedsmarkering">Punt</meta:user-defined>
    <meta:user-defined meta:name="DC.title">Aanvraag omgevingsvergunning Dorpsweg Ransdorp 87 1028BL Amst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51</meta:user-defined>
    <meta:user-defined meta:name="OVERHEIDop.GmbID/DC.identifier">gmb-2022-197451</meta:user-defined>
    <meta:user-defined meta:name="OVERHEIDop.versieInformatie"/>
  </office:meta>
</office:document-meta>
</file>