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tegenover 58 start/finish Groenedijkje, Wickenburgseweg, Beusichemseweg, evenementenvergunning De Goyse triathlon/marath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Goyse triathlon/marathon start en finish tegenover Beusichemseweg 58, Groenedijkje, Wickenburgseweg,  Beusichemseweg in t Goy op 25 juni 2022 van 19.00 tot 20.30 uur en 26 juni 2022 van 11.00 tot 13.00 uur.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4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’t Goy, Beusichemseweg tegenover 58 start/finish Groenedijkje, Wickenburgseweg, Beusichemseweg, evenementenvergunning De Goyse triathlon/maratho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449</meta:user-defined>
    <meta:user-defined meta:name="OVERHEIDop.GmbID/DC.identifier">gmb-2022-197449</meta:user-defined>
    <meta:user-defined meta:name="OVERHEIDop.versieInformatie"/>
  </office:meta>
</office:document-meta>
</file>