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geluidgrenswaarden ontvangen. De ontheffing is aangevraagd voor Groene Hoon 1 in Houten op 18 juni 2022 van 15.00 tot 22.00 uur. De ontheffing heeft als kenmerk LG22014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744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Groene Hoon 1, ontheffing geluidgrenswaard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441</meta:user-defined>
    <meta:user-defined meta:name="OVERHEIDop.GmbID/DC.identifier">gmb-2022-197441</meta:user-defined>
    <meta:user-defined meta:name="OVERHEIDop.versieInformatie"/>
  </office:meta>
</office:document-meta>
</file>