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openluchtspel Historisch toneelstuk Toon d’n Dwerg op 20, 21, 22, 25 en 26 mei 2022 aan Watermolenstraat 2 te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Amateurvereniging Doekmaroploo - het organiseren van een openluchtspel “Historisch toneelstuk Toon d’n Dwerg aan Watermolenstraat 2 Oploo op 20, 21, 22, 25 en 26 mei 2022. Verzonden 26-04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43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3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3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een openluchtspel Historisch toneelstuk Toon d’n Dwerg op 20, 21, 22, 25 en 26 mei 2022 aan Watermolenstraat 2 te Oploo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35</meta:user-defined>
    <meta:user-defined meta:name="OVERHEIDop.GmbID/DC.identifier">gmb-2022-197435</meta:user-defined>
    <meta:user-defined meta:name="OVERHEIDop.versieInformatie"/>
  </office:meta>
</office:document-meta>
</file>