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27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2 een besluit genomen op de aanvraag voor een omgevingsvergunning met zaaknummer 2022-211676.</text:p>
            <text:p text:style-name="common-al">De zaak betreft locatie Keersop 27 5551TG Valkenswaard en heeft de omschrijving "verbreden bestaande dakkapel aan de achterzijde en verbouwen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43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3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1676</meta:user-defined>
    <meta:user-defined meta:name="DCTERMS.abstract">verbreden bestaande dakkapel aan de achterzijde en verbouwen woonhuis</meta:user-defined>
    <dc:language>nl</dc:language>
    <meta:user-defined meta:name="OVERHEIDop.locatietype/OVERHEIDop.gebiedsmarkering">Punt</meta:user-defined>
    <meta:user-defined meta:name="DC.title">Besluit aanvraag omgevingsvergunning Keersop 27 5551TG Valkenswaar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32</meta:user-defined>
    <meta:user-defined meta:name="OVERHEIDop.GmbID/DC.identifier">gmb-2022-197432</meta:user-defined>
    <meta:user-defined meta:name="OVERHEIDop.versieInformatie"/>
  </office:meta>
</office:document-meta>
</file>