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oningsmark op 27 april 2027 aan Korte Molenstraat, Grotestraat en Louis Jansen Plein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Centrummanagement Cuijk - het organiseren van een Koningsmark op 27 april 2027 aan Korte Molenstraat, Grotestraat (noord) en deel van Louis Jansen Plein in Cuijk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een Koningsmark op 27 april 2027 aan Korte Molenstraat, Grotestraat en Louis Jansen Plein te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9</meta:user-defined>
    <meta:user-defined meta:name="OVERHEIDop.GmbID/DC.identifier">gmb-2022-197429</meta:user-defined>
    <meta:user-defined meta:name="OVERHEIDop.versieInformatie"/>
  </office:meta>
</office:document-meta>
</file>