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ermis op meerdere locaties binnen de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Gebr. Regter VOF – het organiseren van een kermis in:</text:p>
                <text:p text:style-name="al">- Sint Hubert, van 07 tot en met 10-05-2022, Past. Borgersplein, Langeschoolstraat en Weth. Lemmenstraat;</text:p>
                <text:p text:style-name="al">- Wilbertoord van 02 tot en met 05-07-2022, Sint Josephplein;</text:p>
                <text:p text:style-name="al">- Langenboom van 06 tot en met 08-08-2022, Dennendijk, Vierhoeksweg;</text:p>
                <text:p text:style-name="al">- Mill van 17 tot en met 20-09-2022, Markt, Burg. Verstraatenlaan, Kerkstraat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4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organiseren van een kermis op meerdere locaties binnen de gemeente Land van Cu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27</meta:user-defined>
    <meta:user-defined meta:name="OVERHEIDop.GmbID/DC.identifier">gmb-2022-197427</meta:user-defined>
    <meta:user-defined meta:name="OVERHEIDop.versieInformatie"/>
  </office:meta>
</office:document-meta>
</file>