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18 september 2022 aan Jonkheer Hugo van Berckellaan 5 te Nu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Jonkheer Hugo van Berckellaan 5 5671CH Nuenen </text:p>
              </text:list-item>
              <text:list-item text:style-override="id1-3-2-1-1-1-4">
                <text:number>-</text:number>
                <text:p text:style-name="al">Datum: : 18 september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2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Blokje om dichter in beeld op 18 september 2022 aan Jonkheer Hugo van Berckellaan 5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0</meta:user-defined>
    <meta:user-defined meta:name="OVERHEIDop.GmbID/DC.identifier">gmb-2022-197420</meta:user-defined>
    <meta:user-defined meta:name="OVERHEIDop.versieInformatie"/>
  </office:meta>
</office:document-meta>
</file>