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P.C. Hooftstraat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een woonhuis,<text:span text:style-name="nadrukvet"> P.C. Hooftstraat ong. </text:span>(2131-2022) <text:span text:style-name="nadrukvet">activiteit bouwen </text:span>ingekomen 11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74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1-2022</meta:user-defined>
    <dc:language>nl</dc:language>
    <meta:user-defined meta:name="OVERHEIDop.locatietype/OVERHEIDop.gebiedsmarkering">Weg</meta:user-defined>
    <meta:user-defined meta:name="DC.title">Aanvraag vergunning voor het bouwen van een woonhuis aan P.C. Hooftstraat ong. te Gemer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41</meta:user-defined>
    <meta:user-defined meta:name="OVERHEIDop.GmbID/DC.identifier">gmb-2022-19741</meta:user-defined>
    <meta:user-defined meta:name="OVERHEIDop.versieInformatie"/>
  </office:meta>
</office:document-meta>
</file>