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emsteedseweg 8, ontheffing verbranden snoei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ntheffing ontvangen. De ontheffing is aangevraagd voor het verbranden van snoeihout aan Heemsteedseweg 8 in Houten en heeft als kenmerk OS22006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9740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0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0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Heemsteedseweg 8, ontheffing verbranden snoeihou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405</meta:user-defined>
    <meta:user-defined meta:name="OVERHEIDop.GmbID/DC.identifier">gmb-2022-197405</meta:user-defined>
    <meta:user-defined meta:name="OVERHEIDop.versieInformatie"/>
  </office:meta>
</office:document-meta>
</file>