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ijdelijke opvang voor vluchtelingen uit Oekraïne, Holtweg 9 in Gees</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769</text:p>
            <text:p text:style-name="common-al">Ontvangen op: 21-04-2022</text:p>
            <text:p text:style-name="common-al">Locatie: Holtweg 9 7863TA Gees</text:p>
            <text:p text:style-name="common-al">Projectomschrijving: het realiseren van tijdelijke opvang voor vluchtelingen uit Oekraïne</text:p>
            <text:p text:style-name="common-al">Burgemeester en wethouders van Coevorden maken bekend dat deze omgevingsvergunning is verleend. Deze vergunning heeft de reguliere procedure doorlopen.</text:p>
            <text:p text:style-name="common-al">Besluit verzonden op: 29-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40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769</meta:user-defined>
    <meta:user-defined meta:name="DCTERMS.abstract">het realiseren van tijdelijke opvang voor vluchtelingen uit Oekraïne</meta:user-defined>
    <dc:language>nl</dc:language>
    <meta:user-defined meta:name="OVERHEIDop.locatietype/OVERHEIDop.gebiedsmarkering">Punt</meta:user-defined>
    <meta:user-defined meta:name="DC.title">Aanvraag omgevingsvergunning: het realiseren van tijdelijke opvang voor vluchtelingen uit Oekraïne, Holtweg 9 in Gees</meta:user-defined>
    <meta:user-defined meta:name="DCTERMS.W3CDTF/DCTERMS.available">2022-05-03</meta:user-defined>
    <meta:user-defined meta:name="DCTERMS.W3CDTF/OVERHEIDop.jaargang">2022</meta:user-defined>
    <meta:user-defined meta:name="OVERHEIDop.publicationIssue">197403</meta:user-defined>
    <meta:user-defined meta:name="OVERHEIDop.GmbID/DC.identifier">gmb-2022-197403</meta:user-defined>
    <meta:user-defined meta:name="OVERHEIDop.versieInformatie"/>
  </office:meta>
</office:document-meta>
</file>