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kc Castellum, evenementenvergunning sport- en spel dag Cast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sport- en spel dag Castellum op wkc Castellum in Houten op 8 juni 2022 van 10.00 tot 17.00 uur. 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3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Houten, wkc Castellum, evenementenvergunning sport- en spel dag Castell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93</meta:user-defined>
    <meta:user-defined meta:name="OVERHEIDop.GmbID/DC.identifier">gmb-2022-197393</meta:user-defined>
    <meta:user-defined meta:name="OVERHEIDop.versieInformatie"/>
  </office:meta>
</office:document-meta>
</file>