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uvelweg 1 in Riethoven bouwen van een rundveestal en het milieuneutraal wijzigen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Heuvelweg 1 in Riethoven, bouwen van een rundveestal en het milieuneutraal wijzigen (fase 2)</text:p>
              </text:list-item>
            </text:list>
            <text:p text:style-name="common-al">De ontwerp omgevingsvergunning ligt vanaf 5 mei 2022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 dan kunt u zienswijzen indienen. U doet dit door een brief te sturen naar het college van burgemeester en wethouders van de gemeente Bergeijk.</text:p>
            <text:p text:style-name="common-al">Let erop dat u reageert binnen zes weken. De termijn vangt aan met ingang van de dag waarop het ontwerp ter inzage is gelegd en daarvan kennis is gegeven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739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9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Heuvelweg 1 in Riethoven bouwen van een rundveestal en het milieuneutraal wijzigen (fase 2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91</meta:user-defined>
    <meta:user-defined meta:name="OVERHEIDop.GmbID/DC.identifier">gmb-2022-197391</meta:user-defined>
    <meta:user-defined meta:name="OVERHEIDop.versieInformatie"/>
  </office:meta>
</office:document-meta>
</file>