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Meijelseweg 18a, 6089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r een melding Activiteitenbesluit is ontvangen voor wijzigiging agrarische intensieve veehouderij in bedrijf met 2 bedrijfsverzamelgebouwen op de locatie Meijelseweg 18a, 6089ND Heibloem</text:p>
            <text:p text:style-name="common-al">De melding is geregistreerd onder zaaknummer 2022-000070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3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eijelseweg 18a, 6089ND Heibloem</meta:user-defined>
    <dc:language>nl</dc:language>
    <meta:user-defined meta:name="OVERHEIDop.locatietype/OVERHEIDop.gebiedsmarkering">Vlak</meta:user-defined>
    <meta:user-defined meta:name="DC.title">Kennisgeving ontvangst melding Activiteitenbesluit, Meijelseweg 18a, 6089ND Heibloe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39</meta:user-defined>
    <meta:user-defined meta:name="OVERHEIDop.GmbID/DC.identifier">gmb-2022-19739</meta:user-defined>
    <meta:user-defined meta:name="OVERHEIDop.versieInformatie"/>
  </office:meta>
</office:document-meta>
</file>