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ersop 27 5551T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8-04-2022 een besluit genomen op de aanvraag voor een omgevingsvergunning met zaaknummer 2022-207548.</text:p>
            <text:p text:style-name="common-al">De zaak betreft locatie Keersop 27 5551TG Valkenswaard en heeft de omschrijving "Realiseren bijgebouw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3 mei 2022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738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8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8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07548</meta:user-defined>
    <meta:user-defined meta:name="DCTERMS.abstract">Realiseren bijgebouw</meta:user-defined>
    <dc:language>nl</dc:language>
    <meta:user-defined meta:name="OVERHEIDop.locatietype/OVERHEIDop.gebiedsmarkering">Punt</meta:user-defined>
    <meta:user-defined meta:name="DC.title">Besluit aanvraag omgevingsvergunning Keersop 27 5551TG Valkenswaard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389</meta:user-defined>
    <meta:user-defined meta:name="OVERHEIDop.GmbID/DC.identifier">gmb-2022-197389</meta:user-defined>
    <meta:user-defined meta:name="OVERHEIDop.versieInformatie"/>
  </office:meta>
</office:document-meta>
</file>