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4, verleende omgevingsvergunning terreininrichting rondom schuur kasteel Heemste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019 verleend. De gemeente geeft hiermee toestemming voor de terreininrichting rondom de schuur bij Kasteel Heemstede aan Heemsteedseweg 24 in Houten.</text:p>
            <text:p text:style-name="common-al">De verzenddatum van het besluit is 21 april 2022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3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501</meta:user-defined>
    <dc:language>nl</dc:language>
    <meta:user-defined meta:name="OVERHEIDop.locatietype/OVERHEIDop.gebiedsmarkering">Adres</meta:user-defined>
    <meta:user-defined meta:name="DC.title">Houten, Heemsteedseweg 24, verleende omgevingsvergunning terreininrichting rondom schuur kasteel Heemstede</meta:user-defined>
    <meta:user-defined meta:name="DCTERMS.W3CDTF/DCTERMS.available">2022-05-04</meta:user-defined>
    <meta:user-defined meta:name="DCTERMS.W3CDTF/OVERHEIDop.jaargang">2022</meta:user-defined>
    <meta:user-defined meta:name="OVERHEIDop.publicationIssue">197388</meta:user-defined>
    <meta:user-defined meta:name="OVERHEIDop.GmbID/DC.identifier">gmb-2022-197388</meta:user-defined>
    <meta:user-defined meta:name="OVERHEIDop.versieInformatie"/>
  </office:meta>
</office:document-meta>
</file>