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phaalbrug 1-63, verleende omgevingsvergunning plaatsen hekwerk voor voorgevel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67 verleend. De gemeente geeft hiermee toestemming voor het plaatsen van een hekwerk voor de voorgevellijn aan Ophaalbrug 1-63 in Houten. </text:p>
            <text:p text:style-name="common-al">De verzenddatum van het besluit is 21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3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550</meta:user-defined>
    <dc:language>nl</dc:language>
    <meta:user-defined meta:name="OVERHEIDop.locatietype/OVERHEIDop.gebiedsmarkering">Weg</meta:user-defined>
    <meta:user-defined meta:name="DC.title">Houten, Ophaalbrug 1-63, verleende omgevingsvergunning plaatsen hekwerk voor voorgevellij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84</meta:user-defined>
    <meta:user-defined meta:name="OVERHEIDop.GmbID/DC.identifier">gmb-2022-197384</meta:user-defined>
    <meta:user-defined meta:name="OVERHEIDop.versieInformatie"/>
  </office:meta>
</office:document-meta>
</file>