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ijdelijk plaatsen Portakabin gebouw ten behoeve van huisvesten van extra leslokalen ( 2 jr. + 3 mnd.), Lassuslaan 230 8031XM Zwolle [Zaaknummer 0193ESUITE2493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49332022</text:p>
            <text:p text:style-name="common-al">Verzenddatum besluit: 28-04-2022</text:p>
            <text:p text:style-name="common-al">Locatie: Lassuslaan 230 8031XM Zwolle</text:p>
            <text:p text:style-name="common-al">Projectomschrijving: het tijdelijk plaatsen van een Portakabin gebouw ten behoeve van het huisvesten van extra leslokalen ( 2 jr. + 3 mnd.)</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38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8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8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49332022</meta:user-defined>
    <meta:user-defined meta:name="DCTERMS.abstract">het tijdelijk plaatsen van een Portakabin gebouw ten behoeve van het huisvesten van extra leslokalen ( 2 jr. + 3 mnd.)</meta:user-defined>
    <dc:language>nl</dc:language>
    <meta:user-defined meta:name="OVERHEIDop.locatietype/OVERHEIDop.gebiedsmarkering">Punt</meta:user-defined>
    <meta:user-defined meta:name="DC.title">Verleende omgevingsvergunning met reguliere procedure, tijdelijk plaatsen Portakabin gebouw ten behoeve van huisvesten van extra leslokalen ( 2 jr. + 3 mnd.), Lassuslaan 230 8031XM Zwolle [Zaaknummer 0193ESUITE249332022]</meta:user-defined>
    <meta:user-defined meta:name="DCTERMS.W3CDTF/DCTERMS.available">2022-05-03</meta:user-defined>
    <meta:user-defined meta:name="DCTERMS.W3CDTF/OVERHEIDop.jaargang">2022</meta:user-defined>
    <meta:user-defined meta:name="OVERHEIDop.publicationIssue">197382</meta:user-defined>
    <meta:user-defined meta:name="OVERHEIDop.GmbID/DC.identifier">gmb-2022-197382</meta:user-defined>
    <meta:user-defined meta:name="OVERHEIDop.versieInformatie"/>
  </office:meta>
</office:document-meta>
</file>