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Kalveropfokdag op 27 mei 2022 op locatie Muldersstraat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pril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Kalveropfokdag op 27 mei 2022 op locatie Muldersstraat 2 in Dalfsen.</text:p>
              </text:list-item>
            </text:list>
            <text:p text:style-name="common-al">De aanvraag is geregistreerd onder zaaknummer Z/22/659150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738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8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8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Muldersstraat 2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en Kalveropfokdag op 27 mei 2022 op locatie Muldersstraat 2 in Dalfs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380</meta:user-defined>
    <meta:user-defined meta:name="OVERHEIDop.GmbID/DC.identifier">gmb-2022-197380</meta:user-defined>
    <meta:user-defined meta:name="OVERHEIDop.versieInformatie"/>
  </office:meta>
</office:document-meta>
</file>