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, Citroenvlinder 12 7423GH Deventer, [DVT00L04023] Deventer L 4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86</text:p>
            <text:p text:style-name="common-al">Verzenddatum besluit: 29-04-2022</text:p>
            <text:p text:style-name="common-al">Locatie: Citroenvlinder 12 7423GH Deventer, [DVT00L04023] Deventer L 4023</text:p>
            <text:p text:style-name="common-al">Projectomschrijving: het kappen van een 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37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186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, Citroenvlinder 12 7423GH Deventer, [DVT00L04023] Deventer L 4023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77</meta:user-defined>
    <meta:user-defined meta:name="OVERHEIDop.GmbID/DC.identifier">gmb-2022-197377</meta:user-defined>
    <meta:user-defined meta:name="OVERHEIDop.versieInformatie"/>
  </office:meta>
</office:document-meta>
</file>