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jaarlijkse Kasteelronde op 15 mei 2022 rondom Kasteel Aldendriel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ielerclub Mill - het organiseren van de jaarlijkse Kasteelronde in Mill op 15 mei 2022 in de straten rondom Kasteel Aldendriel. Verzonden 20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jaarlijkse Kasteelronde op 15 mei 2022 rondom Kasteel Aldendriel te Mil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74</meta:user-defined>
    <meta:user-defined meta:name="OVERHEIDop.GmbID/DC.identifier">gmb-2022-197374</meta:user-defined>
    <meta:user-defined meta:name="OVERHEIDop.versieInformatie"/>
  </office:meta>
</office:document-meta>
</file>