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Gemeente Dinkelland – Coördinatie Vastgesteld bestemmingsplan “Denekamp Aldi Eurowerft” en omgevingsvergunning “Hoek Nordhornsestraat, Mr. Mulderstraat”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19 april 2022 heeft vastgesteld:</text:p>
            <text:p text:style-name="tussenkopcur">het bestemmingsplan “Denekamp Aldi Eurowerft”.</text:p>
            <text:p text:style-name="al">Het bestemmingsplan maakt de verplaatsing en vestiging mogelijk van de Aldi in Denekamp aan de Noordkant van de Eurowerft in Denekamp. De functieaanduiding “supermarkt” wordt verwijderd van het pand Eurowerft 10 in Denekamp. Dit is het pand waar op dit moment de Aldi is gevestigd.</text:p>
            <text:p text:style-name="al"/>
            <text:p text:style-name="al">Burgemeester en wethouders maken bekend dat het college op 25 april 2022 de omgevingsvergunning heeft verleend: </text:p>
            <text:p text:style-name="tussenkopcur">de omgevingsvergunning.</text:p>
            <text:p text:style-name="al">De omgevingsvergunning betreft de volgende activiteiten:</text:p>
            <text:list text:style-name="id1-3-2-2-1-9">
              <text:list-item text:style-override="id1-3-2-2-1-9-1">
                <text:number>•</text:number>
                <text:p text:style-name="al">het bouwen van een winkel en </text:p>
              </text:list-item>
              <text:list-item text:style-override="id1-3-2-2-1-9-2">
                <text:number>•</text:number>
                <text:p text:style-name="al">het maken/veranderen van een uitweg</text:p>
              </text:list-item>
            </text:list>
            <text:p text:style-name="al">
            <text:span text:style-name="nadrukvet">De </text:span>
            <text:span text:style-name="nadrukvet">cöordinatieprocedure</text:span>
          </text:p>
            <text:p text:style-name="al">De besluiten worden met toepassing van paragraaf 3.6.1 van de Wet ruimtelijke ordening gecoördineerd. Met de coördinatieregeling worden de voorbereiding en bekendmaking van de besluiten gebundeld. Dit betekent dat er één gecombineerde procedure wordt doorlopen in plaats van verschillende procedures na elkaar. </text:p>
            <text:p text:style-name="tussenkopcur">Ter inzage</text:p>
            <text:p text:style-name="al">Het papieren exemplaar van het bestemmingsplan en de omgevingsvergunning liggen met ingang van 6 mei 2022 t/m 17 juni 2022 ter inzage. Als u de stukken wilt inzien, verzoeken wij u om daarvoor eerst telefonisch een afspraak te maken met de receptie van het gemeentehuis.</text:p>
            <text:p text:style-name="al">U kunt het bestemmingsplan digitaal inzien op de landelijke website <text:a xlink:href="http://www.ruimtelijkeplannen.nl/" xlink:type="simple">www.ruimtelijkeplannen.nl</text:a>. Op deze website is het plan te raadplegen met behulp van het adres of met het planidentificatienummer  NL.IMRO.1774.DENBPALDIEUROWERFT-VG01.</text:p>
            <text:p text:style-name="al">Het plan is eveneens digitaal in te zien via de gemeentelijke website <text:a xlink:href="https://www.dinkelland.nl/ruimtelijke-plannen" xlink:type="simple">www.dinkelland.nl/ruimtelijke-plannen</text:a>.</text:p>
            <text:p text:style-name="tussenkopcur">Beroep</text:p>
            <text:p text:style-name="al">Op grond van artikel 8.3 van de Wet ruimtelijke ordening worden de hiervoor genoemde besluiten voor de mogelijkheid van beroep als één besluit gezien. </text:p>
            <text:p text:style-name="al">Ingaande de dag na ter inzage legging kan gedurende een termijn van zes weken tegen het bestemmingsplan en/of de omgevingsvergunning beroep worden ingedien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en de omgevingsvergunning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dhr. M. Mensink of mevr. T. Snoeijink van het organisatieonderdeel Fysieke leefomgeving via het telefoonnummer 0541-854100.</text:p>
            <text:p text:style-name="al"/>
            <text:p text:style-name="al">Burgemeester en wethouders voornoemd</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37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7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7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Weg</meta:user-defined>
    <meta:user-defined meta:name="DC.title">Gemeente Dinkelland – Coördinatie Vastgesteld bestemmingsplan “Denekamp Aldi Eurowerft” en omgevingsvergunning “Hoek Nordhornsestraat, Mr. Mulderstraat” Gemeenteblad</meta:user-defined>
    <meta:user-defined meta:name="DCTERMS.W3CDTF/DCTERMS.available">2022-05-05</meta:user-defined>
    <meta:user-defined meta:name="DCTERMS.W3CDTF/OVERHEIDop.jaargang">2022</meta:user-defined>
    <meta:user-defined meta:name="OVERHEIDop.publicationIssue">197373</meta:user-defined>
    <meta:user-defined meta:name="OVERHEIDop.GmbID/DC.identifier">gmb-2022-197373</meta:user-defined>
    <meta:user-defined meta:name="OVERHEIDop.versieInformatie"/>
  </office:meta>
</office:document-meta>
</file>