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, De Finne nabij 22, Sumar, (kadastraal Oostermeer K 17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Finne nabij 22, Sumar, (kadastraal Oostermeer K 1779)</text:p>
            <text:p text:style-name="common-al">Olo: 6763691</text:p>
            <text:p text:style-name="common-al">het bouwen van een woning</text:p>
            <text:p text:style-name="common-al">Datum ontvangst: 29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737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7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7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woning, De Finne nabij 22, Sumar, (kadastraal Oostermeer K 1779)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7372</meta:user-defined>
    <meta:user-defined meta:name="OVERHEIDop.GmbID/DC.identifier">gmb-2022-197372</meta:user-defined>
    <meta:user-defined meta:name="OVERHEIDop.versieInformatie"/>
  </office:meta>
</office:document-meta>
</file>