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5, verleende omgevingsvergunning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70 verleend. De gemeente geeft hiermee toestemming voor constructieve wijzigingen aan Hoofdveste 25 in Houten. </text:p>
            <text:p text:style-name="common-al">De verzenddatum van het besluit is 21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37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7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613</meta:user-defined>
    <dc:language>nl</dc:language>
    <meta:user-defined meta:name="OVERHEIDop.locatietype/OVERHEIDop.gebiedsmarkering">Adres</meta:user-defined>
    <meta:user-defined meta:name="DC.title">Houten, Hoofdveste 25, verleende omgevingsvergunning constructieve wijziging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71</meta:user-defined>
    <meta:user-defined meta:name="OVERHEIDop.GmbID/DC.identifier">gmb-2022-197371</meta:user-defined>
    <meta:user-defined meta:name="OVERHEIDop.versieInformatie"/>
  </office:meta>
</office:document-meta>
</file>