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9, ontwerpbesluit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4 mei 2022 tot en met 15 juni 2022 in het gemeentehuis ter inzage; </text:p>
            <text:p text:style-name="common-al">De gemeente Houten heeft een aanvraag voor een omgevingsvergunning ontvangen voor brandveilig gebruik aan Hefbrug 9 in Houten. Het ontwerpbesluit heeft als kenmerk UV22072. De gemeente is van plan om een omgevingsvergunning te verlenen conform het ontwerpbesluit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5 juni 2022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3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077</meta:user-defined>
    <dc:language>nl</dc:language>
    <meta:user-defined meta:name="OVERHEIDop.locatietype/OVERHEIDop.gebiedsmarkering">Adres</meta:user-defined>
    <meta:user-defined meta:name="DC.title">Houten, Hefbrug 9, ontwerpbesluit omgevingsvergunning brandveilig gebrui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68</meta:user-defined>
    <meta:user-defined meta:name="OVERHEIDop.GmbID/DC.identifier">gmb-2022-197368</meta:user-defined>
    <meta:user-defined meta:name="OVERHEIDop.versieInformatie"/>
  </office:meta>
</office:document-meta>
</file>