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eppelkade 22-24, aanvraag omgevingsvergunning vernieuw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2 april 2022 aangevraagd voor het vernieuwen van het bijgebouw aan Peppelkade 22-24 in Houten en heeft als kenmerk OV22107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736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6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6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688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uten, Peppelkade 22-24, aanvraag omgevingsvergunning vernieuwen bijgebouw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363</meta:user-defined>
    <meta:user-defined meta:name="OVERHEIDop.GmbID/DC.identifier">gmb-2022-197363</meta:user-defined>
    <meta:user-defined meta:name="OVERHEIDop.versieInformatie"/>
  </office:meta>
</office:document-meta>
</file>