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8 april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0-04 Gemeente Meppel Stille Tocht op 4 mei 2022 </text:p>
            <text:p text:style-name="common-al">08-04 7942 GM Hesselterweg 82 te Meppel verstrekken van zwakalcoholhoudende drank tijdens North Park Party op 21 mei 2022 RECTIFICATIE </text:p>
            <text:p text:style-name="common-al"/>
            <text:p text:style-name="tussenkopcur">Nijeveen</text:p>
            <text:p text:style-name="common-al">13-04 7948 NZ Tussenboersweg 8 te Nijeveen verstrekken van zwakalcoholhoudende drank tijdens 75 jarig jubileum DOS’46 van 20 t/m 22 mei 2022 </text:p>
            <text:p text:style-name="common-al">22-04 7948 NZ Tussenboersweg 8 te Nijeveen 75 jarig jubileum DOS’46 van 20 t/m 22 mei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73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Gemeente</meta:user-defined>
    <meta:user-defined meta:name="DC.title">Verleende vergunningen APV/evenementen/horeca week 18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61</meta:user-defined>
    <meta:user-defined meta:name="OVERHEIDop.GmbID/DC.identifier">gmb-2022-197361</meta:user-defined>
    <meta:user-defined meta:name="OVERHEIDop.versieInformatie"/>
  </office:meta>
</office:document-meta>
</file>