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Hezingen, Hooidijk tegenover nr. 80, kadastraal bekend sectie  D, nr. 1857: kappen 7 eiken, 3 beuken en boomp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Hezingen, Hooidijk tegenover nr. 80, kadastraal bekend sectie D, nr. 1857</text:p>
            <text:p text:style-name="common-al">Project: het kappen van 7 eiken, 3 beuken en een boompje</text:p>
            <text:p text:style-name="common-al">Ingekomen: 09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9735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5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2-000413</meta:user-defined>
    <meta:user-defined meta:name="DCTERMS.abstract">het kappen van 7 eiken, 3 beuken en een boompje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Hezingen, Hooidijk tegenover nr. 80, kadastraal bekend sectie  D, nr. 1857: kappen 7 eiken, 3 beuken en boompje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7357</meta:user-defined>
    <meta:user-defined meta:name="OVERHEIDop.GmbID/DC.identifier">gmb-2022-197357</meta:user-defined>
    <meta:user-defined meta:name="OVERHEIDop.versieInformatie"/>
  </office:meta>
</office:document-meta>
</file>