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enlo - Verkeersbesluit instellen oplaadpunt voor elektrische auto's - Constantijn Huygensstraat Blerick, Veerweg Steyl; Bongerdstraat, Potkuilenstraat Tegelen; Albert Cuypstraat Venlo Teamleider</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RGBORU 1859066</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
            <text:p text:style-name="al"/>
            <text:p text:style-name="al">Het betreft de locatie </text:p>
            <text:p text:style-name="al">• Constantijn Huygensstraat Blerick; </text:p>
            <text:p text:style-name="al">• Veerweg Steyl; </text:p>
            <text:p text:style-name="al">• Bongerdstraat Tegelen; </text:p>
            <text:p text:style-name="al">• Potkuilenstraat Tegelen; </text:p>
            <text:p text:style-name="al">• Albert Cuypstraat Venlo.</text:p>
            <text:p text:style-name="al"/>
            <text:p text:style-name="al"/>
            <text:p text:style-name="al">Overwegende dat aan dit verkeersbesluit de volgende belangen, als bedoeld in artikel 2 van de WVW</text:p>
            <text:p text:style-name="al">1994 ten grondslag liggen:</text:p>
            <text:p text:style-name="al"/>
            <text:list text:style-name="id1-3-2-1-12-17">
              <text:list-item text:style-override="id1-3-2-1-12-17-1">
                <text:number>1.</text:number>
                <text:p text:style-name="al">het bevorderen van een doelmatig of zuinig energiegebruik;</text:p>
              </text:list-item>
              <text:list-item text:style-override="id1-3-2-1-12-17-2">
                <text:number>2.</text:number>
                <text:p text:style-name="al">het voorkomen of beperken van door het verkeer veroorzaakte overlast, hinder of schade alsmede de gevolgen voor het milieu, bedoeld in de Wet milieubeheer;</text:p>
              </text:list-item>
              <text:list-item text:style-override="id1-3-2-1-12-17-3">
                <text:number>3.</text:number>
                <text:p text:style-name="al">elektrisch rijden beter voor het milieu is dan rijden met een verbrandingsmotor;</text:p>
              </text:list-item>
              <text:list-item text:style-override="id1-3-2-1-12-17-4">
                <text:number>4.</text:number>
                <text:p text:style-name="al">het aantal elektrische voertuigen in Nederland de komende jaren zal toenemen en de vraag naar laadmogelijkheden anders dan de eigen laadvoorziening thuis daarmee ook zal toenemen;</text:p>
              </text:list-item>
              <text:list-item text:style-override="id1-3-2-1-12-17-5">
                <text:number>5.</text:number>
                <text:p text:style-name="al">door de elektrische oplaadpunten op prominente locaties te plaatsen het gebruik van elektrische voertuigen gestimuleerd wordt;</text:p>
              </text:list-item>
              <text:list-item text:style-override="id1-3-2-1-12-17-6">
                <text:number>6.</text:number>
                <text:p text:style-name="al">de oplaadpunten ook door omwonenden gebruikt kunnen worden;</text:p>
              </text:list-item>
              <text:list-item text:style-override="id1-3-2-1-12-17-7">
                <text:number>7.</text:number>
                <text:p text:style-name="al">als de parkeerdruk op een locatie hoger is als 80% mag deze alleen dan worden ingevuld als er een aanvraag kan worden getoond van een klant die binnen 3 maanden zal beschikken over een elektrisch voertuig;</text:p>
              </text:list-item>
              <text:list-item text:style-override="id1-3-2-1-12-17-8">
                <text:number>8.</text:number>
                <text:p text:style-name="al">er (technisch) onderscheid wordt gemaakt tussen oplaadmogelijkheden voor auto’s en fietsers/scooters.</text:p>
              </text:list-item>
            </text:list>
            <text:p text:style-name="al">Tevens overwegende dat er gelet op de benodigde laadcapaciteit in eerste instantie bij een oplaadpunt een parkeervak zal worden ingericht. Zodra er meer laadcapaciteit wordt gevraagd zal ook het tweede parkeervak worden toegevoegd.</text:p>
            <text:p text:style-name="al"/>
            <text:p text:style-name="al"> 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text:p>
            <text:p text:style-name="common-al">• Constantijn Huygensstraat Blerick, in de haakse parkeervakken tussen de panden met huisnummer 3 en 5; </text:p>
            <text:p text:style-name="common-al">• Veerweg Steyl, in de haakse parkeervakken op de doodlopende weg tussen de panden met huisnummer 1a en 3; </text:p>
            <text:p text:style-name="common-al">• Bongerdstraat Tegelen, in de haakse parkeervakken naast de inrit ter hoogte van het pand met huisnummer 229/229c; </text:p>
            <text:p text:style-name="common-al">• Potkuilenstraat Tegelen, in de haakse parkeervakken ter hoogte van de panden met huisnummer 74-78 (even); </text:p>
            <text:p text:style-name="common-al">• Albert Cuypstraat Venlo; in de haakse parkeervakken naast het complex met de huisnummers 38-108 (even); een oplaadpunt in te richten voor 2 elektrische</text:p>
            <text:p text:style-name="common-al">een oplaadpunt in te richten voor 2 elektrische voertuigen.</text:p>
            <text:p text:style-name="common-al">Een en ander door middel van het plaatsen van het bord E4, onderbord opladen elektrische voertuigen en het aanbrengen van ondersteunende markering.</text:p>
            <text:p text:style-name="common-al"/>
            <text:p text:style-name="common-al"/>
            <text:p text:style-name="common-al"/>
            <text:p text:style-name="common-al">Venlo, 28-04-2022</text:p>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3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Constantijn Huygensstraat Blerick, Veerweg Steyl; Bongerdstraat, Potkuilenstraat Tegelen; Albert Cuyp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9066</meta:user-defined>
    <meta:user-defined meta:name="DCTERMS.abstract">Plaatsen oplaadpun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enlo - Verkeersbesluit instellen oplaadpunt voor elektrische auto's - Constantijn Huygensstraat Blerick, Veerweg Steyl; Bongerdstraat, Potkuilenstraat Tegelen; Albert Cuypstraat Venlo Teamleider</meta:user-defined>
    <meta:user-defined meta:name="DCTERMS.W3CDTF/DCTERMS.available">2022-05-03</meta:user-defined>
    <meta:user-defined meta:name="DCTERMS.W3CDTF/OVERHEIDop.jaargang">2022</meta:user-defined>
    <meta:user-defined meta:name="OVERHEIDop.publicationIssue">197356</meta:user-defined>
    <meta:user-defined meta:name="OVERHEIDop.GmbID/DC.identifier">gmb-2022-197356</meta:user-defined>
    <meta:user-defined meta:name="OVERHEIDop.versieInformatie"/>
  </office:meta>
</office:document-meta>
</file>