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28 april 2022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28-04 Meppel en een klein stukje door De Wolden  Nachtwandelen voor Vluchtelingen op 18 juni 2022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9735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5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5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gen vergunningen APV/evenementen/horeca week 18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7355</meta:user-defined>
    <meta:user-defined meta:name="OVERHEIDop.GmbID/DC.identifier">gmb-2022-197355</meta:user-defined>
    <meta:user-defined meta:name="OVERHEIDop.versieInformatie"/>
  </office:meta>
</office:document-meta>
</file>