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8 april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0-04 7942 KA Paardemaat 23 te Meppel  vergroten van een bedrijfsruimte</text:p>
            <text:p text:style-name="common-al">25-04 7941 AP Eendrachtstraat 1 te Meppel  vervangen van de handelsreclame</text:p>
            <text:p text:style-name="common-al">28-04 7943 CC Bevrijdingslaan 39 te Meppel vervangen en vergroten van een dakkapel </text:p>
            <text:p text:style-name="common-al">28-04 7943 GV Weidemaat 11 te Meppel  plaatsen van een dakkapel aan de achterzijde van een woning </text:p>
            <text:p text:style-name="common-al">28-04 7941 VD Timorstraat 48 te Meppel  vervangen van een dakkapel aan de voorzijde van een woning </text:p>
            <text:p text:style-name="common-al">26-04 Blankenstein M 3708 Meppel  bouwen van een complete inpandige wasstraat </text:p>
            <text:p text:style-name="common-al">28-04 7943 KA Hoogeveenseweg 38 te Meppel  plaatsen twee traforuimten  ter vervanging huidig traforuimte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735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Verleende omgevingsvergunningen reguliere procedure week 18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52</meta:user-defined>
    <meta:user-defined meta:name="OVERHEIDop.GmbID/DC.identifier">gmb-2022-197352</meta:user-defined>
    <meta:user-defined meta:name="OVERHEIDop.versieInformatie"/>
  </office:meta>
</office:document-meta>
</file>