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dakkapel, Stationsweg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0 december 2021 tot en met donderdag 13 januari 2022 de volgende aanvragen voor een omgevingsvergunning heeft ontvangen:</text:p>
            <text:p text:style-name="tussenkopcur">Ingediende aanvraag omgevingsvergunning</text:p>
            <text:p text:style-name="tussenkopcur">REGULIERE PROCEDURE</text:p>
            <text:p text:style-name="tussenkopcur">Bouwen</text:p>
            <text:p text:style-name="common-al">Het plaatsen van een dakkapel, Stationsweg 12, Rhenen. Aanvraagnummer: 6645859.</text:p>
            <text:p text:style-name="common-al">Indieningsdatum: 11 januar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73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plaatsen dakkapel, Stationsweg 12</meta:user-defined>
    <meta:user-defined meta:name="DCTERMS.W3CDTF/DCTERMS.available">2022-01-19</meta:user-defined>
    <meta:user-defined meta:name="DCTERMS.W3CDTF/OVERHEIDop.jaargang">2022</meta:user-defined>
    <meta:user-defined meta:name="OVERHEIDop.publicationIssue">19735</meta:user-defined>
    <meta:user-defined meta:name="OVERHEIDop.GmbID/DC.identifier">gmb-2022-19735</meta:user-defined>
    <meta:user-defined meta:name="OVERHEIDop.versieInformatie"/>
  </office:meta>
</office:document-meta>
</file>