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Kattenstraat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attenstraat ong. - het bouwen van een woning (bouwen, afwijken bestemmingsplan, inrit). Ingekomen 11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4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Kattenstraat te Wanroij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45</meta:user-defined>
    <meta:user-defined meta:name="OVERHEIDop.GmbID/DC.identifier">gmb-2022-197345</meta:user-defined>
    <meta:user-defined meta:name="OVERHEIDop.versieInformatie"/>
  </office:meta>
</office:document-meta>
</file>