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hobby kas, tegenover Schansbaan 223, 2728KW Zoetermeer op 20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2 is een aanvraag omgevingsvergunning ontvangen voor het plaatsen van een hobby kas op de locatie tegenover Schansbaan 223, 2728KW Zoetermeer. De aanvraag is geregistreerd onder zaaknummer 2022-03339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734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4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4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egenover Schansbaan 223, 2728KW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hobby kas, tegenover Schansbaan 223, 2728KW Zoetermeer op 20 april 2022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344</meta:user-defined>
    <meta:user-defined meta:name="OVERHEIDop.GmbID/DC.identifier">gmb-2022-197344</meta:user-defined>
    <meta:user-defined meta:name="OVERHEIDop.versieInformatie"/>
  </office:meta>
</office:document-meta>
</file>