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ttenbakkersdonk 238, 7326 PC, Apeldoorn, het plaatsen van een 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anuari 2022 </text:p>
            <text:p text:style-name="common-al">Wabonummer: D22/0289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34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8993</meta:user-defined>
    <dc:language>nl</dc:language>
    <meta:user-defined meta:name="OVERHEIDop.locatietype/OVERHEIDop.gebiedsmarkering">Adres</meta:user-defined>
    <meta:user-defined meta:name="DC.title">Aanvraag omgevingsvergunning Pottenbakkersdonk 238, 7326 PC, Apeldoorn, het plaatsen van een afscheid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734</meta:user-defined>
    <meta:user-defined meta:name="OVERHEIDop.GmbID/DC.identifier">gmb-2022-19734</meta:user-defined>
    <meta:user-defined meta:name="OVERHEIDop.versieInformatie"/>
  </office:meta>
</office:document-meta>
</file>