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aanleggen van een parkeerterrein met opstallen aan Radioweg 14A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Radioweg 14A - het tijdelijk aanleggen van een parkeerterrein met opstallen. Ingekomen 25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33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ijdelijk aanleggen van een parkeerterrein met opstallen aan Radioweg 14A te Stevensbee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39</meta:user-defined>
    <meta:user-defined meta:name="OVERHEIDop.GmbID/DC.identifier">gmb-2022-197339</meta:user-defined>
    <meta:user-defined meta:name="OVERHEIDop.versieInformatie"/>
  </office:meta>
</office:document-meta>
</file>