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ude Marsgrond 12 Zwolle (aangevraagd als: [ZLK00M04770], Oude Mars, kavel 58 Zwolle) [Zaaknummer 0193ESUITE4839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83992022</text:p>
            <text:p text:style-name="common-al">Verzenddatum besluit: 28-04-2022</text:p>
            <text:p text:style-name="common-al">Locatie: Oude Marsgrond 12 Zwolle (aangevraagd als: [ZLK00M04770], Oude Mars, kavel 58 Zwolle)</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3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48399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Oude Marsgrond 12 Zwolle (aangevraagd als: [ZLK00M04770], Oude Mars, kavel 58 Zwolle) [Zaaknummer 0193ESUITE483992022]</meta:user-defined>
    <meta:user-defined meta:name="DCTERMS.W3CDTF/DCTERMS.available">2022-05-03</meta:user-defined>
    <meta:user-defined meta:name="DCTERMS.W3CDTF/OVERHEIDop.jaargang">2022</meta:user-defined>
    <meta:user-defined meta:name="OVERHEIDop.publicationIssue">197338</meta:user-defined>
    <meta:user-defined meta:name="OVERHEIDop.GmbID/DC.identifier">gmb-2022-197338</meta:user-defined>
    <meta:user-defined meta:name="OVERHEIDop.versieInformatie"/>
  </office:meta>
</office:document-meta>
</file>