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ggen van een sloot aan oostzijde, plaatsen van keerwand aan zuid- en oostzijde, Groningerstraat 126, Surhuisterveen (kadastraal Surhuizum B 9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126, Surhuisterveen (kadastraal Surhuizum B 9249)</text:p>
            <text:p text:style-name="common-al">Olo: 6758273</text:p>
            <text:p text:style-name="common-al">het verleggen van een sloot aan oostzijde, plaatsen van keerwand aan zuid- en oostzijde</text:p>
            <text:p text:style-name="common-al">Datum ontvangst: 28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73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chtkarspelen - ontvangen aanvraag omgevingsvergunning, het verleggen van een sloot aan oostzijde, plaatsen van keerwand aan zuid- en oostzijde, Groningerstraat 126, Surhuisterveen (kadastraal Surhuizum B 9249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37</meta:user-defined>
    <meta:user-defined meta:name="OVERHEIDop.GmbID/DC.identifier">gmb-2022-197337</meta:user-defined>
    <meta:user-defined meta:name="OVERHEIDop.versieInformatie"/>
  </office:meta>
</office:document-meta>
</file>