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onhuis middels dakverhoging, uitbouw verd achter ook herstel fund, Herenweg 224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onhuis middels dakverhoging, uitbouw verd achter ook herstel fund, Herenweg 224 in Wilnis</text:span>
          </text:p>
            <text:p text:style-name="common-al">De gemeente heeft op 19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24 in Wilnis met zaaknummer Z/21/189953. De gemeente geeft hiermee toestemming voor uitbreiden woonhuis middels dakverhoging, uitbouw verd achter ook herstel fu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995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995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3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en woonhuis middels dakverhoging, uitbouw verd achter ook herstel fund, Herenweg 224 in Wilnis</meta:user-defined>
    <meta:user-defined meta:name="DCTERMS.W3CDTF/DCTERMS.available">2022-05-04</meta:user-defined>
    <meta:user-defined meta:name="DCTERMS.W3CDTF/OVERHEIDop.jaargang">2022</meta:user-defined>
    <meta:user-defined meta:name="OVERHEIDop.publicationIssue">197335</meta:user-defined>
    <meta:user-defined meta:name="OVERHEIDop.GmbID/DC.identifier">gmb-2022-197335</meta:user-defined>
    <meta:user-defined meta:name="OVERHEIDop.versieInformatie"/>
  </office:meta>
</office:document-meta>
</file>