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rit aan Krekelzanger/Grotestraat 1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Krekelzanger/Grotestraat 1 – het aanleggen van een inrit (irit). Ingekomen 02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3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aanleggen van een inrit aan Krekelzanger/Grotestraat 1 te Sam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32</meta:user-defined>
    <meta:user-defined meta:name="OVERHEIDop.GmbID/DC.identifier">gmb-2022-197332</meta:user-defined>
    <meta:user-defined meta:name="OVERHEIDop.versieInformatie"/>
  </office:meta>
</office:document-meta>
</file>