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8 april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2-04 7942 NN Zachte Dravik 38 te Meppel  bouwen van een carport op het achtererf</text:p>
            <text:p text:style-name="common-al">23-04 7943 CX L.O.-Laan 5 te Meppel  plaatsen van een nokverhoging i.v.m. zonnepanelen</text:p>
            <text:p text:style-name="common-al">24-04 7944 NV Valeriaan 59 te Meppel  wijzigen voorzijde gevel van een garage </text:p>
            <text:p text:style-name="common-al">25-04 7941 AG Hoofdstraat 26 te Meppel  verbouwen en transformeren van woon-/winkelpanden </text:p>
            <text:p text:style-name="common-al">25-04 7944 TR Jan Steenstraat 94 te Meppel  vervangen asbest gevel door kunststof gevelbekleding  </text:p>
            <text:p text:style-name="common-al">26-04 7941 GT Marten Ottenlaan 2 te Meppel  verbouwen en plaatsen aanbouw aan een  woning </text:p>
            <text:p text:style-name="common-al">26-04 7944 BJ Frans Halsstraat 32 te Meppel  vergroten van een woning </text:p>
            <text:p text:style-name="common-al">26-04 7943 KA Hoogeveenseweg 44 te Meppel  plaatsen van een tijdelijke brug/jumper over de weg t.b.v. een watertransportleiding </text:p>
            <text:p text:style-name="common-al"/>
            <text:p text:style-name="common-al"/>
            <text:p text:style-name="tussenkopcur">Nijeveen</text:p>
            <text:p text:style-name="common-al">22-04 Danninge Erve kavel 65 sectie H 1444 Nijeveen  bouwen van een woning </text:p>
            <text:p text:style-name="common-al"/>
            <text:p text:style-name="tussenkopcur">Rogat</text:p>
            <text:p text:style-name="common-al">25-04 Rogat onder kadastraal perceel MPL00O 549G0  kappen van bomen en vervanging van slechte essen t.b.v. herinrichting Rogat</text:p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3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gen omgevingsvergunningen week 18</meta:user-defined>
    <meta:user-defined meta:name="DCTERMS.W3CDTF/DCTERMS.available">2022-05-04</meta:user-defined>
    <meta:user-defined meta:name="DCTERMS.W3CDTF/OVERHEIDop.jaargang">2022</meta:user-defined>
    <meta:user-defined meta:name="OVERHEIDop.externeBijlage">kap Rogat herinrichting|exb-2022-25281</meta:user-defined>
    <meta:user-defined meta:name="OVERHEIDop.publicationIssue">197331</meta:user-defined>
    <meta:user-defined meta:name="OVERHEIDop.GmbID/DC.identifier">gmb-2022-197331</meta:user-defined>
    <meta:user-defined meta:name="OVERHEIDop.versieInformatie"/>
  </office:meta>
</office:document-meta>
</file>