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6a en 6d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6a en 6d, 9603AA, voor de verbouw van twee winkels, 26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3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orecht-Oost 6a en 6d Hoogezand 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30</meta:user-defined>
    <meta:user-defined meta:name="OVERHEIDop.GmbID/DC.identifier">gmb-2022-197330</meta:user-defined>
    <meta:user-defined meta:name="OVERHEIDop.versieInformatie"/>
  </office:meta>
</office:document-meta>
</file>