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een woonunit aan Hoekstraat 14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Hoekstraat 14 - het tijdelijk plaatsen van een woonunit (bouwen). Ingekomen 11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32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ijdelijk plaatsen van een woonunit aan Hoekstraat 14 te Rijkevoor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26</meta:user-defined>
    <meta:user-defined meta:name="OVERHEIDop.GmbID/DC.identifier">gmb-2022-197326</meta:user-defined>
    <meta:user-defined meta:name="OVERHEIDop.versieInformatie"/>
  </office:meta>
</office:document-meta>
</file>