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bertstraat 4 in Akersloot, het plaatsen van een erker, verzenddatum 20 april 2022 (Z22 064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ubertstraat 4 in Akersloot, het plaatsen van een erker, verzenddatum 20 april 2022 (Z22 06496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24</meta:user-defined>
    <meta:user-defined meta:name="OVERHEIDop.GmbID/DC.identifier">gmb-2022-197324</meta:user-defined>
    <meta:user-defined meta:name="OVERHEIDop.versieInformatie"/>
  </office:meta>
</office:document-meta>
</file>