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dempte Singelgracht 1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besloten de omgevingsvergunning voor Gedempte Singelgracht 18, 1441A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gevelreclame (gemeentelijk monu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32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2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2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edempte Singelgracht 18, 1441AP Purmerend</meta:user-defined>
    <meta:user-defined meta:name="DCTERMS.W3CDTF/DCTERMS.available">2022-05-03</meta:user-defined>
    <meta:user-defined meta:name="DCTERMS.W3CDTF/OVERHEIDop.jaargang">2022</meta:user-defined>
    <meta:user-defined meta:name="OVERHEIDop.externeBijlage">Gedempte Singelgracht 18-20_RECLAME|exb-2022-25279</meta:user-defined>
    <meta:user-defined meta:name="OVERHEIDop.externeBijlage">Omgevingsvergunning beschikking publiceerbaar|exb-2022-25280</meta:user-defined>
    <meta:user-defined meta:name="OVERHEIDop.publicationIssue">197323</meta:user-defined>
    <meta:user-defined meta:name="OVERHEIDop.GmbID/DC.identifier">gmb-2022-197323</meta:user-defined>
    <meta:user-defined meta:name="OVERHEIDop.versieInformatie"/>
  </office:meta>
</office:document-meta>
</file>